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Gothic,Bold" svg:font-family="'Century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4" style:family="paragraph" style:parent-style-name="Default">
      <style:text-properties fo:color="#00000a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omic Sans MS" fo:font-size="12pt" fo:font-weight="bold" style:font-size-asian="12pt" style:font-weight-asian="bold" style:font-name-complex="CenturyGothic,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name-complex="CenturyGothic,Bold" style:font-size-complex="14pt" style:font-weight-complex="bold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omic Sans MS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3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1" style:font-size-complex="12pt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 style:font-name="Comic Sans MS" fo:font-size="12pt" style:font-size-asian="12pt" style:font-name-complex="Times New Roman1" style:font-size-complex="12pt"/>
    </style:style>
    <style:style style:name="P16" style:family="paragraph" style:parent-style-name="Default" style:list-style-name="WWNum1"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T2" style:family="text">
      <style:text-properties style:font-name="Comic Sans MS" fo:font-size="12pt" style:font-size-asian="12pt" style:font-name-complex="Times New Roman1" style:font-size-complex="12pt"/>
    </style:style>
    <style:style style:name="T3" style:family="text">
      <style:text-properties style:font-name="Comic Sans MS" fo:font-size="12pt" style:font-size-asian="12pt" style:font-name-complex="TimesNewRoman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Comic Sans MS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Comic Sans MS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fo:color="#c0504d"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T8" style:family="text">
      <style:text-properties fo:color="#000000" style:font-name="Comic Sans MS" fo:font-size="12pt" style:font-size-asian="12pt" style:font-name-complex="Times New Roman1" style:font-size-complex="12pt"/>
    </style:style>
    <style:style style:name="T9" style:family="text">
      <style:text-properties fo:color="#000000" style:font-name="Comic Sans MS" fo:font-size="12pt" fo:font-style="italic" style:text-underline-style="none" style:font-size-asian="12pt" style:font-style-asian="italic" style:font-name-complex="Times New Roman1" style:font-size-complex="12pt"/>
    </style:style>
    <style:style style:name="T10" style:family="text">
      <style:text-properties fo:color="#000000" style:font-name="Comic Sans MS" fo:font-size="12pt" fo:font-style="italic" style:text-underline-style="none" fo:font-weight="bold" style:font-size-asian="12pt" style:font-style-asian="italic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KONKURSU</text:p>
      <text:p text:style-name="P1"><text:span text:style-name="T1">na </text:span><text:span text:style-name="T7">filmik</text:span><text:span text:style-name="T1"> promujący postawy tolerancji i akceptacji, potępiające zachowania mające jakiekolwiek znamiona dyskryminacji i przemocy</text:span></text:p>
      <text:p text:style-name="P6">konkurs realizowany w ramach Kampanii Społecznej w Gminie Lubawka</text:p>
      <text:p text:style-name="P8">IV Młodzieżowe Forum Bezpieczeństwa</text:p>
      <text:list xml:id="list6135274513724108464" text:style-name="WWNum1">
        <text:list-item>
          <text:p text:style-name="P11">Organizator:</text:p>
        </text:list-item>
      </text:list>
      <text:p text:style-name="P7">Miejsko-Gminny Ośrodek Pomocy Społecznej</text:p>
      <text:list xml:id="list33285277" text:continue-numbering="true" text:style-name="WWNum1">
        <text:list-item>
          <text:p text:style-name="P16">Cel: </text:p>
        </text:list-item>
      </text:list>
      <text:p text:style-name="P2"><text:s/><text:span text:style-name="T4">Promowanie wśród uczniów asertywnych, prospołecznych zachowań, zachęcanie do reagowania na przemoc rówieśniczą, której jest się świadkiem, a tym samym przeciwdziałanie przemocy rówieśniczej. </text:span></text:p>
      <text:p text:style-name="P4"/>
      <text:list xml:id="list33288766" text:continue-numbering="true" text:style-name="WWNum1">
        <text:list-item>
          <text:p text:style-name="P9"><text:span text:style-name="T5">Czas <text:s/>trwania konkursu</text:span><text:span text:style-name="T2">:</text:span><text:span text:style-name="T4"> 16.01.2020 – 06.02.2020</text:span></text:p>
        </text:list-item>
        <text:list-item>
          <text:p text:style-name="P9"><text:span text:style-name="T5">Zasady uczestnictwa</text:span><text:span text:style-name="T2">:</text:span></text:p>
        </text:list-item>
      </text:list>
      <text:list xml:id="list3648274686328711798" text:style-name="WWNum2">
        <text:list-item>
          <text:p text:style-name="P12">W konkursie mogą wziąć udział klasy 4 – 8 szkół podstawowych w Lubawce, Chełmsku Śląskim i Miszkowicach.</text:p>
        </text:list-item>
        <text:list-item>
          <text:p text:style-name="P15">Przewidywany czas filmiku: 1 minuta.</text:p>
        </text:list-item>
        <text:list-item>
          <text:p text:style-name="P10"><text:span text:style-name="T8">Forma: filmik skopiowany na pendrive i</text:span><text:span text:style-name="T9"> dostarczony osobiście do Pana pedagoga </text:span><text:span text:style-name="T10">Krzysztofa Jawora</text:span><text:span text:style-name="T9"> do dnia </text:span><text:span text:style-name="T10">06.02.2020</text:span></text:p>
        </text:list-item>
        <text:list-item>
          <text:p text:style-name="P12">Praca powinna być opisana następująco: <text:s text:c="2"/>nazwa szkoły, klasa, imię i nazwisko wychowawcy/ nauczyciela.</text:p>
        </text:list-item>
        <text:list-item>
          <text:p text:style-name="P12">Praca zgłoszona na konkurs pozostaje własnością organizatorów.</text:p>
        </text:list-item>
        <text:list-item>
          <text:p text:style-name="P10"><text:span text:style-name="T2">Organizatorzy konkursu zastrzegaj</text:span><text:span text:style-name="T3">ą </text:span><text:span text:style-name="T2">sobie prawo do bezpłatnego reprodukowania i publikowania prac w celach edukacyjnych i popularyzatorskich.</text:span></text:p>
        </text:list-item>
      </text:list>
      <text:list xml:id="list6475603530709726052" text:style-name="WWNum3">
        <text:list-item>
          <text:p text:style-name="P13">Zgłoszenie udziału w konkursie jest równoznaczne z uznaniem warunków niniejszego Regulaminu.</text:p>
        </text:list-item>
      </text:list>
      <text:list xml:id="list33286383" text:continue-list="list33288766" text:style-name="WWNum1">
        <text:list-item>
          <text:p text:style-name="P14">Prace oceniać będzie jury składające się z przedstawicieli Organizatora oraz z przedstawicieli szkół uczestniczących w Kampanii.</text:p>
        </text:list-item>
        <text:list-item>
          <text:p text:style-name="P14">Ocenie podlegać będzie wartość merytoryczna pracy.</text:p>
        </text:list-item>
        <text:list-item>
          <text:p text:style-name="P9"><text:span text:style-name="T2">Ogłoszenie wyników i wręczenie nagród nastąpi <text:s/>w czasie <text:s/>konferencji IV </text:span><text:span text:style-name="T6">Młodzieżowe Forum Bezpieczeństwa</text:span><text:span text:style-name="T2">.</text:span></text:p>
        </text:list-item>
        <text:list-item>
          <text:p text:style-name="P14">Migawki z najciekawszych prac zostaną pokazane na konferencji. </text:p>
        </text:list-item>
        <text:list-item>
          <text:p text:style-name="P14">Najlepsza praca zostanie nagrodzona (pizza dla klasy).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enturyGothic,Bold" svg:font-family="'Century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true" style:font-size-asian="12pt" style:language-asian="pl" style:country-asian="PL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6T13:33:00</meta:creation-date>
    <meta:initial-creator>K</meta:initial-creator>
    <dc:language>pl-PL</dc:language>
    <meta:print-date>2016-01-14T19:41:00</meta:print-date>
    <dc:date>2020-01-21T13:07:00.15</dc:date>
    <meta:editing-cycles>46</meta:editing-cycles>
    <meta:editing-duration>PT3M47S</meta:editing-duration>
    <meta:generator>OpenOffice/4.1.1$Win32 OpenOffice.org_project/411m6$Build-9775</meta:generator>
    <dc:creator>Krzysztof Jawor</dc:creator>
    <meta:document-statistic meta:table-count="0" meta:image-count="0" meta:object-count="0" meta:page-count="1" meta:paragraph-count="22" meta:word-count="217" meta:character-count="1638"/>
    <meta:user-defined meta:name="Company">OEM</meta:user-defined>
    <meta:template xlink:type="simple" xlink:actuate="onRequest" xlink:title="Normal" xlink:href=""/>
  </office:meta>
</office:document-meta>
</file>